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Health And Tech: How Technology Can Help You To Live Healthier</text:h>
      <text:p text:style-name="Standard"/>
      <text:p text:style-name="Standard">Technology can be used in a number of beneficial ways. Technology, when used correctly, can actually help you to live a healthier life. These ends can be achieved by means of various ways. By knowing the potential benefits of technology, finding a way to have it be an asset rather than a liability would be most useful.</text:p>
      <text:h text:style-name="Heading_20_2" text:outline-level="2">Health Apps</text:h>
      <text:p text:style-name="Standard">With the growing use of various mobile devices, health apps are becoming more popular. Many find that it helps to use an app because it can help track data and habits and give reminders than can help keep the user on the road to good health. For instance, you can track different milestones during pregnancy and find apps to help you exercise safely while pregnant. It's always important to work with a doctor like Gilbert Webb on <text:a xlink:type="simple" xlink:href="http://www.vitals.com/doctors/Dr_Gilbert_Webb.html">Vitals</text:a> before you make any workout changes during your pregnancy, however. Other apps can be used to track miles and help you eat healthier. There are many options that can be utilized to improve your health. </text:p>
      <text:h text:style-name="Heading_20_2" text:outline-level="2">Information</text:h>
      <text:p text:style-name="Standard">This is the information age. There is no excuse for ignorance since just about anything that anyone would ever want to know can be found with a few clicks of a mouse. There are a plethora of blog sites which offer how-tos on various areas of interest. There are also sites, such as Youtube, which house various channels, some of which have step-by-step tutorials. Learning how to prepare healthy meals as well as learning how to live a healthy lifestyle are things which can be learned by gathering information online.</text:p>
      <text:h text:style-name="Heading_20_2" text:outline-level="2">Exercise Equipment</text:h>
      <text:p text:style-name="Standard">It is often forgotten that exercise equipment these days use technology. The digital displays built into many machines allow for technology to be used. There is even newer equipment which allows for integration online. This is helpful in being able to track your workout over a period of time. In this way, if there are any adjustments that need to be made, it can be done.</text:p>
      <text:h text:style-name="Heading_20_2" text:outline-level="2">Exercise Videos</text:h>
      <text:p text:style-name="Standard">In addition to tutorials, another thing that can be found on technologic media is exercise videos. Many are finding it more difficult to make it to the gym, so being able to exercise for any length of time wherever they may be would be useful. Having a more active life helps to contribute to a better quality of life.</text:p>
      <text:h text:style-name="Heading_20_2" text:outline-level="2">Mental Health</text:h>
      <text:p text:style-name="Standard">Another trend on the rise is online therapists. Many mental illnesses often leave the sufferer paralyzed, afraid to seek treatment. While it is recommended that those who suffer from mental illness seek professional help immediately, where this can be done is completely up to the individual. Making sure that therapist has the proper qualifications is of course important, but many have found it to be easier to open up to a therapist found online rather than one in person.</text:p>
      <text:p text:style-name="Standard"/>
      <text:p text:style-name="Standard">Technology need not be a time-wasting thing. It can actually be helpful in maintaining and creating healthier choices for your lifestyle. Whether or not technology is used in a positive way is up to the <text:soft-page-break/>individual. But, being healthier leads to more happiness, and technology can help.</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4:07:08.66</meta:creation-date>
    <meta:document-statistic meta:table-count="0" meta:image-count="0" meta:object-count="0" meta:page-count="2" meta:paragraph-count="13" meta:word-count="531" meta:character-count="3059"/>
    <dc:date>2015-06-04T14:14:42.05</dc:date>
    <meta:editing-duration>PT7M33S</meta:editing-duration>
    <meta:editing-cycles>1</meta:editing-cycles>
    <meta:generator>OpenOffice.org/3.4.1$Win32 OpenOffice.org_project/341m1$Build-9593</meta:generator>
  </office:meta>
</office:document-meta>
</file>